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fo:min-height="3.506cm"/>
    </style:style>
    <style:style style:name="pr2" style:family="presentation" style:parent-style-name="默认-subtitle">
      <style:graphic-properties draw:fill-color="#ffffff" fo:min-height="12.179cm"/>
    </style:style>
    <style:style style:name="pr3" style:family="presentation" style:parent-style-name="默认-notes">
      <style:graphic-properties draw:fill-color="#ffffff" fo:min-height="13.364cm"/>
    </style:style>
    <style:style style:name="pr4" style:family="presentation" style:parent-style-name="默认-outline1">
      <style:graphic-properties fo:min-height="11.929cm"/>
    </style:style>
    <style:style style:name="pr5" style:family="presentation" style:parent-style-name="默认-outline1">
      <style:graphic-properties fo:min-height="11.9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end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family="FreeSans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01cm" svg:y="4.494cm" presentation:class="title" presentation:user-transformed="true">
          <draw:text-box>
            <text:p text:style-name="P1"><text:span text:style-name="T1">vim + ctags + cscope</text:span>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pan text:style-name="T2"/></text:p>
            <text:p/>
            <text:p text:style-name="P2"/>
            <text:p text:style-name="P2"/>
            <text:p text:style-name="P2">Shuanglong Zhang</text:p>
            <text:p text:style-name="P2">01/29/201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2T1"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 useful tool for reading linux source code.</text:p>
              </text:list-item>
              <text:list-item>
                <text:p>Help you to find and locate the definition, function, macro or anything else.</text:p>
              </text:list-item>
              <text:list-item>
                <text:p>Easy to use.</text:p>
              </text:list-item>
              <text:list-item>
                <text:p>Fre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2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2">VIM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Vim is a text editor(Vi Improved).</text:p>
              </text:list-item>
              <text:list-item>
                <text:p>Easy to use, especially for coding.</text:p>
              </text:list-item>
              <text:list-item>
                <text:p>Can be extended.</text:p>
              </text:list-item>
              <text:list-item>
                <text:p>$apt-get install vim.</text:p>
              </text:list-item>
              <text:list-item>
                <text:p>Insert mode &amp; command mod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2T1">
        <draw:frame presentation:style-name="pr1" draw:layer="layout" svg:width="25.199cm" svg:height="3.506cm" svg:x="1.4cm" svg:y="0.837cm" presentation:class="title">
          <draw:text-box>
            <text:p>ctag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t first only supports C and vim, now supports 41 programming languages and other editor.</text:p>
              </text:list-item>
              <text:list-item>
                <text:p>Generate tags, for functions and macros.</text:p>
              </text:list-item>
              <text:list-item>
                <text:p>$apt-get install ctags.</text:p>
              </text:list-item>
              <text:list-item>
                <text:p>$make tags(ctags -R)</text:p>
              </text:list-item>
              <text:list-item>
                <text:p>Generate one file(tags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 presentation:presentation-page-layout-name="AL2T1">
        <draw:frame presentation:style-name="pr1" draw:layer="layout" svg:width="25.199cm" svg:height="3.506cm" svg:x="1.4cm" svg:y="0.837cm" presentation:class="title">
          <draw:text-box>
            <text:p>cscop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 my view, more powerful than ctags.</text:p>
              </text:list-item>
              <text:list-item>
                <text:p>Best way to navigate in kernel if we use ctags and cscope together.</text:p>
              </text:list-item>
              <text:list-item>
                <text:p>$apt-get install cscope.</text:p>
              </text:list-item>
              <text:list-item>
                <text:p>$make cscope.</text:p>
              </text:list-item>
              <text:list-item>
                <text:p>Generate three files</text:p>
              </text:list-item>
              <text:list-item>
                <text:p>(cscope.out, cscope.out.in, cscope.out.p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How to use the tool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$cd linux-3.7.5</text:p>
              </text:list-item>
              <text:list-item>
                <text:p>$vim</text:p>
              </text:list-item>
              <text:list-item>
                <text:p>:cs add cscope.out(add database) or $gedit /etc/vim/vimrc, add</text:p>
                <text:list>
                  <text:list-header>
                    <text:p><text:span text:style-name="T3">if filereadable(“cscope.out”)</text:span></text:p>
                    <text:list>
                      <text:list-header>
                        <text:p><text:span text:style-name="T3">cs add cscope.out</text:span></text:p>
                      </text:list-header>
                    </text:list>
                    <text:p><text:span text:style-name="T3">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use ctags</text:p>
          </draw:text-box>
        </draw:frame>
        <draw:frame presentation:style-name="pr4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Pretty easy!!!</text:p>
              </text:list-item>
              <text:list-item>
                <text:p>In command mode. Input “:tag tag_name”.</text:p>
              </text:list-item>
              <text:list-item>
                <text:p>tag_name can be struct, function, macro.</text:p>
              </text:list-item>
              <text:list-item>
                <text:p>Usually tags found are more than one, so you may need to choose:</text:p>
              </text:list-item>
              <text:list-item>
                <text:p/>
              </text:list-item>
              <text:list-item>
                <text:p>:tfirst(go to the first one), </text:p>
              </text:list-item>
              <text:list-item>
                <text:p>:tnext(go to the next one), </text:p>
              </text:list-item>
              <text:list-item>
                <text:p>:tlast(go to the last one).</text:p>
              </text:list-item>
              <text:list-item>
                <text:p>:tselect(show you the list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 presentation:presentation-page-layout-name="AL2T1">
        <office:forms form:automatic-focus="false" form:apply-design-mode="false"/>
        <draw:frame presentation:style-name="pr1" draw:layer="layout" svg:width="25.199cm" svg:height="3.506cm" svg:x="1.4cm" svg:y="0.4cm" presentation:class="title" presentation:user-transformed="true">
          <draw:text-box>
            <text:p>How to use cscope</text:p>
          </draw:text-box>
        </draw:frame>
        <draw:frame presentation:style-name="pr4" draw:layer="layout" svg:width="24.639cm" svg:height="16.6cm" svg:x="1.4cm" svg:y="3.6cm" presentation:class="outline" presentation:user-transformed="true">
          <draw:text-box>
            <text:list text:style-name="L2">
              <text:list-item>
                <text:p><text:span text:style-name="T4">Let's see help(:cs help).</text:span></text:p>
              </text:list-item>
              <text:list-item>
                <text:p/>
              </text:list-item>
              <text:list-item>
                <text:p>cscope command:</text:p>
              </text:list-item>
              <text:list-item>
                <text:p>add ： <text:s text:c="12"/>(Usage： add file|dir [pre-path] [flags])</text:p>
              </text:list-item>
              <text:list-item>
                <text:p>find ： <text:s text:c="12"/>(Usage： find c|d|e|f|g|i|s|t name)</text:p>
              </text:list-item>
              <text:list-item>
                <text:p><text:s text:c="7"/>c: Find functions calling this function</text:p>
              </text:list-item>
              <text:list-item>
                <text:p><text:s text:c="7"/>d: Find functions called by this function</text:p>
              </text:list-item>
              <text:list-item>
                <text:p><text:s text:c="7"/>e: Find this egrep pattern</text:p>
              </text:list-item>
              <text:list-item>
                <text:p><text:s text:c="7"/>f: Find this file</text:p>
              </text:list-item>
              <text:list-item>
                <text:p><text:s text:c="7"/>g: Find this definition</text:p>
              </text:list-item>
              <text:list-item>
                <text:p><text:s text:c="7"/>i: Find files #including this file</text:p>
              </text:list-item>
              <text:list-item>
                <text:p><text:s text:c="7"/>s: Find this C symbol</text:p>
              </text:list-item>
              <text:list-item>
                <text:p><text:s text:c="7"/>t: Find this text st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默认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f we want to see how do_fork() works, we can do it like this:</text:p>
              </text:list-item>
              <text:list-item>
                <text:p>:cs find g do_fork()</text:p>
              </text:list-item>
              <text:list-item>
                <text:p/>
              </text:list-item>
              <text:list-item>
                <text:p>OK. <text:s/>See dem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默认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http://www.ctags.sourceforge.net</text:p>
              </text:list-item>
              <text:list-item>
                <text:p><text:a xlink:href="http://www.sourceforge.net/projects/cscope/files">http://www.sourceforge.net/projects/cscope/files</text:a></text:p>
              </text:list-item>
              <text:list-item>
                <text:p>www.edsinote.com/techblog/archive/1689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cm" fo:margin-bottom="0.4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cm" fo:margin-bottom="0.3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cm" fo:margin-bottom="0.2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编号&gt;</text:page-number></text:span></text:p>
        </draw:text-box>
      </draw:frame>
    </style:handout-master>
    <style:master-page style:name="默认" style:page-layout-name="PM1" draw:style-name="M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hangsl16 </meta:initial-creator>
    <meta:creation-date>2013-01-28T15:52:44</meta:creation-date>
    <dc:date>2013-01-28T19:50:11</dc:date>
    <dc:creator>zhangsl16 </dc:creator>
    <meta:editing-duration>PT8M6S</meta:editing-duration>
    <meta:editing-cycles>3</meta:editing-cycles>
    <meta:generator>LibreOffice/3.6$Linux_X86_64 LibreOffice_project/360m1$Build-2</meta:generator>
    <meta:document-statistic meta:object-count="61"/>
  </office:meta>
</office:document-meta>
</file>