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1" svg:font-family="'Liberation Serif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text-properties fo:font-size="14pt" fo:font-weight="bold" style:font-size-asian="12.25pt" style:font-weight-asian="bold" style:font-size-complex="14pt" style:font-weight-complex="bold"/>
    </style:style>
    <style:style style:name="P4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am: Spannabe </text:p>
      <text:p text:style-name="P2">SRS III and IV</text:p>
      <text:p text:style-name="P2"/>
      <text:p text:style-name="P2">3. Functional Requirements</text:p>
      <text:p text:style-name="P1">3.1<text:tab/>The system shall store text data.</text:p>
      <text:p text:style-name="P1">3.2<text:tab/>The system shall store photos and drawings.</text:p>
      <text:p text:style-name="P1">3.3<text:tab/>The system shall store epigraphs.</text:p>
      <text:p text:style-name="P1">3.4<text:tab/>The system shall allow researchers to create entries.</text:p>
      <text:p text:style-name="P1">3.5<text:tab/>The system shall allow researchers to modify their own non published entries.</text:p>
      <text:p text:style-name="P1">3.6<text:tab/>The system shall number entries with unique key.</text:p>
      <text:p text:style-name="P1">3.7<text:tab/>The system shall make researchers log in to the system for authorized access.</text:p>
      <text:p text:style-name="P1">3.8<text:tab/>The system shall allow researchers to create comments.</text:p>
      <text:p text:style-name="P1">3.9<text:tab/>The system shall allow the public to view the collection.</text:p>
      <text:p text:style-name="P1">3.10<text:tab/>The system shall allow the public to search the collection.</text:p>
      <text:p text:style-name="P1">3.11<text:tab/>The system shall allow researchers to mark entries as: private(incomplete), protected(under peer <text:tab/>review), public(published).</text:p>
      <text:p text:style-name="P1">3.12<text:tab/>The system shall enable a researcher to provide protected access to ones data for other <text:tab/>researchers.</text:p>
      <text:p text:style-name="P1">3.13<text:tab/>The system shall allow researchers to tag an entry with a keyword.</text:p>
      <text:p text:style-name="P1">3.14<text:tab/>The system shall generate citations for entries.</text:p>
      <text:p text:style-name="P1">3.15<text:tab/>The system shall allow only the system administrator to modify entries after publishing.</text:p>
      <text:p text:style-name="P1"/>
      <text:p text:style-name="P1"/>
      <text:p text:style-name="P2">4. Non-Functional Requirements </text:p>
      <text:p text:style-name="P1">4.1<text:tab/>The system shall allow for secure log in for researchers and system administrators.</text:p>
      <text:p text:style-name="P1">4.2<text:tab/>The system shall provide an intuitive user interface.</text:p>
      <text:p text:style-name="P1"><text:tab/>4.2.1<text:tab/><text:tab/>The system shall provide an easy to use data entry form for researchers.<text:tab/></text:p>
      <text:p text:style-name="P1">4.3<text:tab/>The system shall provide persistent storage of all data.</text:p>
      <text:p text:style-name="P1"><text:tab/>4.3.1<text:tab/><text:tab/>The system shall include backups of all its data.</text:p>
      <text:p text:style-name="P1">4.4<text:tab/>The system shall provide support for multiple languages.</text:p>
      <text:p text:style-name="P1">4.5<text:tab/>The system shall be open source.</text:p>
      <text:p text:style-name="P1">4.6<text:tab/>The system shall be designed with tools that require no license fees. </text:p>
      <text:p text:style-name="P1">4.7 <text:tab/>The system shall require no special hardware.</text:p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Serif1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772in" fo:margin-bottom="0.5937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10-27T20:20:05</dc:date>
    <meta:generator>OpenOffice.org/3.0$Linux OpenOffice.org_project/300m15$Build-9379</meta:generator>
    <meta:editing-duration>PT00H36M17S</meta:editing-duration>
    <meta:editing-cycles>27</meta:editing-cycles>
    <meta:document-statistic meta:table-count="0" meta:image-count="0" meta:object-count="0" meta:page-count="1" meta:paragraph-count="28" meta:word-count="270" meta:character-count="1676"/>
  </office:meta>
</office:document-meta>
</file>